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cm" fo:margin-left="-0.226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10.058cm"/>
    </style:style>
    <style:style style:name="Tabela1.C" style:family="table-column">
      <style:table-column-properties style:column-width="5.821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name-complex="Times New Roman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top="0.494cm" fo:margin-bottom="0cm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cm" fo:text-align="center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494cm" fo:margin-bottom="0cm" fo:text-align="end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orphans="2" fo:widows="2" fo:hyphenation-ladder-count="no-limit" style:snap-to-layout-grid="false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4cm" fo:margin-bottom="0cm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94cm" fo:margin-bottom="0cm" fo:text-align="justify" style:justify-single-word="false" fo:orphans="2" fo:widows="2" fo:hyphenation-ladder-count="no-limit" fo:text-indent="1.249cm" style:auto-text-indent="false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1pt" fo:font-style="italic" style:font-size-asian="11pt" style:font-style-asian="italic" style:font-name-complex="Times New Roman" style:font-size-complex="11pt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Regulaminu</text:p>
      <text:p text:style-name="P5"><text:span text:style-name="T1">„Andrzejkowego turnieju Powiatu Łódzkiego Wschodniego<text:line-break/> w piłce siatkowej drużyn amatorskich”</text:span><text:span text:style-name="T3"> </text:span><text:span text:style-name="T2"><text:s/></text:span></text:p>
      <text:p text:style-name="P3">Rzgów, dnia 03 grudnia 2022 r.</text:p>
      <text:p text:style-name="P6"/>
      <text:p text:style-name="P8"><text:span text:style-name="T4">Deklaracja zgłoszeniowa uczestników </text:span><text:span text:style-name="T5">„Andrzejkowego turnieju Powiatu Łódzkiego Wschodniego <text:s/>w piłce siatkowej drużyn amatorskich”</text:span></text:p>
      <text:p text:style-name="P7">Rzgów, dnia 03 grudnia 2022 r.</text:p>
      <text:p text:style-name="P10">Nazwa drużyny: ________________________________________________________________</text:p>
      <text:p text:style-name="P10">Kapitan: _______________________________________________________________________</text:p>
      <text:p text:style-name="P10">Adres i telefon kontaktowy: _______________________________________________________<text:line-break/><text:line-break/>______________________________________________________________________________</text:p>
      <text:p text:style-name="P10">Powiat: ________________________________________________________________________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SKŁAD DRUŻYNY</text:p>
          </table:table-cell>
          <table:table-cell table:style-name="Tabela1.C1" office:value-type="string">
            <text:p text:style-name="P13">PODPISY ZAWODNIKÓW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</table:table>
      <text:p text:style-name="P16"><text:span text:style-name="T6">Niniejszym oświadczam, że stan zdrowia w\w zawodników pozwala na udział w Andrzejkowym turnieju</text:span><text:span text:style-name="T3"> Powiatu Łódzkiego Wschodniego w piłce siatkowej drużyn amatorskich</text:span><text:span text:style-name="T6"> w dniu 03.12.2022 r.</text:span></text:p>
      <text:p text:style-name="P17">Ponadto oświadczam, że znam treść i akceptuję regulamin w\w turnieju, jak również żaden <text:line-break/>z zawodników biorących udział nie jest czynnym zawodnikiem grającym w rozgrywkach ligowych PZPS.</text:p>
      <text:p text:style-name="P17">Zgodnie z art. 6 ust.1 lit. a ogólnego rozporządzenia o ochronie danych osobowych z dnia <text:line-break/>27 kwietnia 2016 r. (Dz. U. UE L 119 z 04.05.2016 r.) oświadczam, że wyrażam zgodę <text:line-break/>na przetwarzanie danych osobowych przez Gminny Ośrodek Sportu, Turystyki i Rekreacji <text:line-break/>w Rzgowie, z siedzibą przy ul. Szkolnej 5, 95-030 Rzgów, zawartych w deklaracji zgłoszeniowej, <text:line-break/>w celach związanych z działaniami statutowymi Ośrodka oraz wyrażam zgodę na umieszczanie wizerunku mojej drużyny w materiałach reklamowych i promocyjnych Ośrodka.</text:p>
      <text:p text:style-name="P12"/>
      <text:p text:style-name="P12">Podpis kapitana: ________________________________________________</text:p>
      <text:p text:style-name="P1"/>
      <text:p text:style-name="P2"/>
      <text:p text:style-name="P9"/>
      <text:p text:style-name="P18"><text:span text:style-name="T7">Klauzula informacyjna dotycząca przetwarzania danych osobowych została zawarta w Regulaminie </text:span><text:span text:style-name="T8">„Andrzejkowego turnieju <text:s/>Powiatu Łódzkiego Wschodniego w piłce siatkowej drużyn amatorskich”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0T09:57:23.41</meta:creation-date>
    <dc:date>2022-10-31T17:19:48.54</dc:date>
    <meta:editing-duration>PT15M39S</meta:editing-duration>
    <meta:editing-cycles>5</meta:editing-cycles>
    <meta:generator>OpenOffice/4.1.10$Win32 OpenOffice.org_project/4110m2$Build-9807</meta:generator>
    <meta:document-statistic meta:table-count="1" meta:image-count="0" meta:object-count="0" meta:page-count="1" meta:paragraph-count="27" meta:word-count="220" meta:character-count="1893"/>
  </office:meta>
</office:document-meta>
</file>